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style>
    <style:style style:name="T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style>
    <style:style style:name="T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1" style:parent-style-name="Normal" style:family="paragraph">
      <style:paragraph-properties fo:text-align="justify" fo:margin-bottom="0in" fo:line-height="100%" fo:text-indent="0.4923in"/>
    </style:style>
    <style:style style:name="T6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text-align="justify" fo:margin-bottom="0in" fo:line-height="100%" fo:text-indent="0.4923in"/>
    </style:style>
    <style:style style:name="T6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0" style:parent-style-name="Normal" style:family="paragraph">
      <style:paragraph-properties fo:text-align="justify" fo:margin-bottom="0in" fo:line-height="100%" fo:text-indent="0.4923in"/>
    </style:style>
    <style:style style:name="T7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3" style:parent-style-name="Normal" style:family="paragraph">
      <style:paragraph-properties fo:text-align="justify" fo:margin-bottom="0in" fo:line-height="100%" fo:text-indent="0.4923in"/>
    </style:style>
    <style:style style:name="T7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7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in" fo:line-height="100%">
        <style:tab-stops>
          <style:tab-stop style:type="left" style:position="0.0993in"/>
        </style:tab-stops>
      </style:paragraph-properties>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5" style:parent-style-name="Normal" style:family="paragraph">
      <style:paragraph-properties fo:widows="0" fo:orphans="0" style:punctuation-wrap="simple" style:text-autospace="none" fo:text-align="justify" fo:margin-bottom="0in" fo:line-height="100%" fo:text-indent="0.4923in"/>
    </style:style>
    <style:style style:name="T1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7"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3" style:parent-style-name="Normal" style:family="paragraph">
      <style:paragraph-properties fo:widows="0" fo:orphans="0" style:punctuation-wrap="simple" style:text-autospace="none" fo:text-align="justify" fo:margin-bottom="0in" fo:line-height="100%" fo:text-indent="0.4923in"/>
    </style:style>
    <style:style style:name="T13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9" style:parent-style-name="Normal" style:family="paragraph">
      <style:paragraph-properties fo:widows="0" fo:orphans="0" style:punctuation-wrap="simple" style:text-autospace="none" fo:text-align="justify" fo:margin-bottom="0in" fo:line-height="100%" fo:text-indent="0.4923in"/>
    </style:style>
    <style:style style:name="T1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5"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text-indent="0.4923in"/>
    </style:style>
    <style:style style:name="T167"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8"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7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7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7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1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fo:background-color="#FFFFFF" style:language-asian="es" style:country-asian="ES"/>
    </style:style>
    <style:style style:name="P175" style:parent-style-name="Normal" style:family="paragraph">
      <style:paragraph-properties fo:keep-with-next="always" fo:margin-bottom="0in" fo:line-height="100%" fo:text-indent="0.4923in"/>
    </style:style>
    <style:style style:name="T17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T17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179" style:parent-style-name="Normal" style:family="paragraph">
      <style:paragraph-properties fo:text-align="justify" fo:margin-bottom="0in" fo:line-height="100%" fo:text-indent="0.4916in"/>
    </style:style>
    <style:style style:name="T180"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83" style:parent-style-name="Normal" style:family="paragraph">
      <style:paragraph-properties fo:text-align="justify" fo:margin-bottom="0in" fo:line-height="100%" fo:text-indent="0.4916in"/>
    </style:style>
    <style:style style:name="T1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87" style:parent-style-name="Normal" style:family="paragraph">
      <style:paragraph-properties fo:text-align="justify" fo:margin-bottom="0in" fo:line-height="100%" fo:text-indent="0.4916in"/>
    </style:style>
    <style:style style:name="T18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0" style:parent-style-name="Normal" style:family="paragraph">
      <style:paragraph-properties fo:text-align="justify" fo:margin-bottom="0in" fo:line-height="100%" fo:text-indent="0.4916in"/>
      <style:text-properties style:font-name="Times New Roman" style:font-name-asian="Times New Roman" style:font-name-complex="Times New Roman" style:language-asian="es" style:country-asian="ES"/>
    </style:style>
    <style:style style:name="TableColumn192" style:family="table-column">
      <style:table-column-properties style:column-width="0.2965in"/>
    </style:style>
    <style:style style:name="TableColumn193" style:family="table-column">
      <style:table-column-properties style:column-width="1.0069in"/>
    </style:style>
    <style:style style:name="TableColumn194" style:family="table-column">
      <style:table-column-properties style:column-width="0.7493in"/>
    </style:style>
    <style:style style:name="TableColumn195" style:family="table-column">
      <style:table-column-properties style:column-width="0.6777in"/>
    </style:style>
    <style:style style:name="TableColumn196" style:family="table-column">
      <style:table-column-properties style:column-width="0.4597in"/>
    </style:style>
    <style:style style:name="TableColumn197" style:family="table-column">
      <style:table-column-properties style:column-width="0.0111in"/>
    </style:style>
    <style:style style:name="TableColumn198" style:family="table-column">
      <style:table-column-properties style:column-width="0.6333in"/>
    </style:style>
    <style:style style:name="TableColumn199" style:family="table-column">
      <style:table-column-properties style:column-width="0.4708in"/>
    </style:style>
    <style:style style:name="TableColumn200" style:family="table-column">
      <style:table-column-properties style:column-width="0.7125in"/>
    </style:style>
    <style:style style:name="TableColumn201" style:family="table-column">
      <style:table-column-properties style:column-width="0.4708in"/>
    </style:style>
    <style:style style:name="TableColumn202" style:family="table-column">
      <style:table-column-properties style:column-width="0.6333in"/>
    </style:style>
    <style:style style:name="TableColumn203" style:family="table-column">
      <style:table-column-properties style:column-width="0.4708in"/>
    </style:style>
    <style:style style:name="Table191" style:family="table">
      <style:table-properties style:width="6.593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213" style:family="table-row">
      <style:table-row-properties/>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225" style:family="table-row">
      <style:table-row-properties/>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8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4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4" style:parent-style-name="Normal" style:family="paragraph">
      <style:paragraph-properties fo:text-align="justify" fo:margin-bottom="0in" fo:line-height="100%"/>
    </style:style>
    <style:style style:name="T4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8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8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48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490" style:parent-style-name="Normal" style:family="paragraph">
      <style:paragraph-properties fo:text-align="justify" fo:margin-bottom="0in" fo:line-height="100%"/>
    </style:style>
    <style:style style:name="T4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49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96" style:parent-style-name="Normal" style:family="paragraph">
      <style:paragraph-properties fo:text-align="justify" fo:margin-bottom="0in" fo:line-height="100%" fo:text-indent="0.4916in"/>
    </style:style>
    <style:style style:name="T49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01" style:parent-style-name="Normal" style:family="paragraph">
      <style:paragraph-properties fo:text-align="justify" fo:margin-bottom="0in" fo:line-height="100%" fo:text-indent="0.4916in"/>
    </style:style>
    <style:style style:name="T50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506" style:parent-style-name="Normal" style:family="paragraph">
      <style:paragraph-properties fo:text-align="justify" fo:margin-bottom="0in" fo:line-height="100%" fo:text-indent="0.4916in"/>
    </style:style>
    <style:style style:name="T50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1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14" style:parent-style-name="Normal" style:family="paragraph">
      <style:paragraph-properties fo:margin-bottom="0in" fo:line-height="100%" fo:text-indent="0.4923in"/>
    </style:style>
    <style:style style:name="T51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1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18"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1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52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2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28" style:parent-style-name="Normal" style:family="paragraph">
      <style:paragraph-properties fo:text-align="justify" fo:margin-bottom="0in" fo:line-height="100%" fo:text-indent="0.4923in"/>
    </style:style>
    <style:style style:name="T529" style:parent-style-name="Fuentedepárrafopredeter." style:family="text">
      <style:text-properties style:font-name="Times New Roman" style:font-name-asian="Times New Roman" style:font-name-complex="Times New Roman" fo:font-size="12pt" style:font-size-asian="12pt" style:font-size-complex="12pt"/>
    </style:style>
    <style:style style:name="T530" style:parent-style-name="Fuentedepárrafopredeter." style:family="text">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32"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33" style:parent-style-name="Normal" style:family="paragraph">
      <style:paragraph-properties fo:widows="0" fo:orphans="0" style:punctuation-wrap="simple" style:text-autospace="none" fo:text-align="justify" fo:margin-bottom="0in" fo:line-height="100%" fo:text-indent="0.4916in"/>
    </style:style>
    <style:style style:name="T53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3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36"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537"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39" style:parent-style-name="Normal" style:family="paragraph">
      <style:paragraph-properties fo:text-align="justify" fo:margin-bottom="0in" fo:line-height="100%" fo:text-indent="0.5in"/>
    </style:style>
    <style:style style:name="T54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4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4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4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4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4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4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55" style:parent-style-name="Normal" style:family="paragraph">
      <style:paragraph-properties fo:text-align="justify" fo:margin-bottom="0in" fo:line-height="100%" fo:text-indent="0.5in"/>
    </style:style>
    <style:style style:name="T55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5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5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5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6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6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75" style:parent-style-name="Normal" style:family="paragraph">
      <style:paragraph-properties fo:text-align="justify" fo:margin-bottom="0in" fo:line-height="100%" fo:text-indent="0.5in"/>
    </style:style>
    <style:style style:name="T57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8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8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93" style:parent-style-name="Normal" style:family="paragraph">
      <style:paragraph-properties fo:text-align="justify" fo:margin-bottom="0in" fo:line-height="100%" fo:text-indent="0.5in"/>
    </style:style>
    <style:style style:name="T59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9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9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9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9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9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0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0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10" style:parent-style-name="Normal" style:family="paragraph">
      <style:paragraph-properties fo:text-align="justify" fo:margin-bottom="0in" fo:line-height="100%" fo:text-indent="0.5in"/>
    </style:style>
    <style:style style:name="T61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1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1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1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1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1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1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1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1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2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27"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28" style:parent-style-name="Normal" style:family="paragraph">
      <style:paragraph-properties fo:text-align="justify" fo:margin-bottom="0in" fo:line-height="100%" fo:text-indent="0.5in"/>
    </style:style>
    <style:style style:name="T62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3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3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63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3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63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4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641"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64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4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4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64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64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64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64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64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650"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651" style:parent-style-name="Normal" style:family="paragraph">
      <style:paragraph-properties fo:text-align="justify" fo:text-indent="0.4923in"/>
    </style:style>
    <style:style style:name="T65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53" style:parent-style-name="Fuentedepárrafopredeter." style:family="text">
      <style:text-properties style:font-name="Times New Roman" style:font-name-complex="Times New Roman" fo:font-size="12pt" style:font-size-asian="12pt" style:font-size-complex="12pt"/>
    </style:style>
    <style:style style:name="T654" style:parent-style-name="Fuentedepárrafopredeter." style:family="text">
      <style:text-properties style:font-name="Times New Roman" style:font-name-complex="Times New Roman" fo:font-size="12pt" style:font-size-asian="12pt" style:font-size-complex="12pt"/>
    </style:style>
    <style:style style:name="T655" style:parent-style-name="Fuentedepárrafopredeter." style:family="text">
      <style:text-properties style:font-name="Times New Roman" style:font-name-complex="Times New Roman" fo:font-size="12pt" style:font-size-asian="12pt" style:font-size-complex="12pt"/>
    </style:style>
    <style:style style:name="T656" style:parent-style-name="Fuentedepárrafopredeter." style:family="text">
      <style:text-properties style:font-name="Times New Roman" style:font-name-complex="Times New Roman" fo:font-size="12pt" style:font-size-asian="12pt" style:font-size-complex="12pt"/>
    </style:style>
    <style:style style:name="P657" style:parent-style-name="Normal" style:family="paragraph">
      <style:paragraph-properties fo:text-align="justify" fo:text-indent="0.4923in"/>
    </style:style>
    <style:style style:name="T6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59" style:parent-style-name="Fuentedepárrafopredeter." style:family="text">
      <style:text-properties style:font-name="Times New Roman" style:font-name-complex="Times New Roman" fo:font-size="12pt" style:font-size-asian="12pt" style:font-size-complex="12pt"/>
    </style:style>
    <style:style style:name="T660" style:parent-style-name="Fuentedepárrafopredeter." style:family="text">
      <style:text-properties style:font-name="Times New Roman" style:font-name-complex="Times New Roman" fo:font-size="12pt" style:font-size-asian="12pt" style:font-size-complex="12pt"/>
    </style:style>
    <style:style style:name="T661" style:parent-style-name="Fuentedepárrafopredeter." style:family="text">
      <style:text-properties style:font-name="Times New Roman" style:font-name-complex="Times New Roman" fo:font-size="12pt" style:font-size-asian="12pt" style:font-size-complex="12pt"/>
    </style:style>
    <style:style style:name="T662" style:parent-style-name="Fuentedepárrafopredeter." style:family="text">
      <style:text-properties style:font-name="Times New Roman" style:font-name-complex="Times New Roman" fo:font-size="12pt" style:font-size-asian="12pt" style:font-size-complex="12pt"/>
    </style:style>
    <style:style style:name="T663" style:parent-style-name="Fuentedepárrafopredeter." style:family="text">
      <style:text-properties style:font-name="Times New Roman" style:font-name-complex="Times New Roman" fo:font-size="12pt" style:font-size-asian="12pt" style:font-size-complex="12pt"/>
    </style:style>
    <style:style style:name="T664" style:parent-style-name="Fuentedepárrafopredeter." style:family="text">
      <style:text-properties style:font-name="Times New Roman" style:font-name-complex="Times New Roman" fo:font-size="12pt" style:font-size-asian="12pt" style:font-size-complex="12pt"/>
    </style:style>
    <style:style style:name="T665" style:parent-style-name="Fuentedepárrafopredeter." style:family="text">
      <style:text-properties style:font-name="Times New Roman" style:font-name-complex="Times New Roman" fo:font-size="12pt" style:font-size-asian="12pt" style:font-size-complex="12pt"/>
    </style:style>
    <style:style style:name="T666" style:parent-style-name="Fuentedepárrafopredeter." style:family="text">
      <style:text-properties style:font-name="Times New Roman" style:font-name-complex="Times New Roman" fo:font-size="12pt" style:font-size-asian="12pt" style:font-size-complex="12pt"/>
    </style:style>
    <style:style style:name="T667" style:parent-style-name="Fuentedepárrafopredeter." style:family="text">
      <style:text-properties style:font-name="Times New Roman" style:font-name-complex="Times New Roman" fo:font-size="12pt" style:font-size-asian="12pt" style:font-size-complex="12pt"/>
    </style:style>
    <style:style style:name="T668" style:parent-style-name="Fuentedepárrafopredeter." style:family="text">
      <style:text-properties style:font-name="Times New Roman" style:font-name-complex="Times New Roman" fo:font-size="12pt" style:font-size-asian="12pt" style:font-size-complex="12pt"/>
    </style:style>
    <style:style style:name="T669" style:parent-style-name="Fuentedepárrafopredeter." style:family="text">
      <style:text-properties style:font-name="Times New Roman" style:font-name-complex="Times New Roman" fo:font-size="12pt" style:font-size-asian="12pt" style:font-size-complex="12pt"/>
    </style:style>
    <style:style style:name="T670" style:parent-style-name="Fuentedepárrafopredeter." style:family="text">
      <style:text-properties style:font-name="Times New Roman" style:font-name-complex="Times New Roman" fo:font-size="12pt" style:font-size-asian="12pt" style:font-size-complex="12pt"/>
    </style:style>
    <style:style style:name="T671" style:parent-style-name="Fuentedepárrafopredeter." style:family="text">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00%" fo:text-indent="0.4923in"/>
    </style:style>
    <style:style style:name="T6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74" style:parent-style-name="Fuentedepárrafopredeter." style:family="text">
      <style:text-properties style:font-name="Times New Roman" style:font-name-complex="Times New Roman" fo:font-size="12pt" style:font-size-asian="12pt" style:font-size-complex="12pt"/>
    </style:style>
    <style:style style:name="T6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7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1" style:parent-style-name="Normal" style:family="paragraph">
      <style:paragraph-properties fo:text-align="justify" fo:text-indent="0.4923in"/>
    </style:style>
    <style:style style:name="T68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83" style:parent-style-name="Fuentedepárrafopredeter." style:family="text">
      <style:text-properties style:font-name="Times New Roman" style:font-name-complex="Times New Roman" fo:font-size="12pt" style:font-size-asian="12pt" style:font-size-complex="12pt"/>
    </style:style>
    <style:style style:name="T684" style:parent-style-name="Fuentedepárrafopredeter." style:family="text">
      <style:text-properties style:font-name="Times New Roman" style:font-name-complex="Times New Roman" fo:font-size="12pt" style:font-size-asian="12pt" style:font-size-complex="12pt"/>
    </style:style>
    <style:style style:name="T685" style:parent-style-name="Fuentedepárrafopredeter." style:family="text">
      <style:text-properties style:font-name="Times New Roman" style:font-name-complex="Times New Roman" fo:font-size="12pt" style:font-size-asian="12pt" style:font-size-complex="12pt"/>
    </style:style>
    <style:style style:name="T686" style:parent-style-name="Fuentedepárrafopredeter." style:family="text">
      <style:text-properties style:font-name="Times New Roman" style:font-name-complex="Times New Roman" fo:font-size="12pt" style:font-size-asian="12pt" style:font-size-complex="12pt"/>
    </style:style>
    <style:style style:name="T687" style:parent-style-name="Fuentedepárrafopredeter." style:family="text">
      <style:text-properties style:font-name="Times New Roman" style:font-name-complex="Times New Roman" fo:font-size="12pt" style:font-size-asian="12pt" style:font-size-complex="12pt"/>
    </style:style>
    <style:style style:name="P68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9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91" style:parent-style-name="Normal" style:family="paragraph">
      <style:paragraph-properties fo:text-align="justify" fo:text-indent="0.4923in"/>
    </style:style>
    <style:style style:name="T69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94" style:parent-style-name="Fuentedepárrafopredeter." style:family="text">
      <style:text-properties style:font-name="Times New Roman" style:font-name-complex="Times New Roman" fo:font-size="12pt" style:font-size-asian="12pt" style:font-size-complex="12pt"/>
    </style:style>
    <style:style style:name="T695" style:parent-style-name="Fuentedepárrafopredeter." style:family="text">
      <style:text-properties style:font-name="Times New Roman" style:font-name-complex="Times New Roman" fo:font-size="12pt" style:font-size-asian="12pt" style:font-size-complex="12pt"/>
    </style:style>
    <style:style style:name="T696" style:parent-style-name="Fuentedepárrafopredeter." style:family="text">
      <style:text-properties style:font-name="Times New Roman" style:font-name-complex="Times New Roman" fo:font-size="12pt" style:font-size-asian="12pt" style:font-size-complex="12pt"/>
    </style:style>
    <style:style style:name="T697" style:parent-style-name="Fuentedepárrafopredeter." style:family="text">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4923in"/>
    </style:style>
    <style:style style:name="T6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00" style:parent-style-name="Fuentedepárrafopredeter." style:family="text">
      <style:text-properties style:font-name="Times New Roman" style:font-name-complex="Times New Roman" fo:font-size="12pt" style:font-size-asian="12pt" style:font-size-complex="12pt"/>
    </style:style>
    <style:style style:name="T7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70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1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11" style:parent-style-name="Normal" style:family="paragraph">
      <style:paragraph-properties fo:text-align="justify" fo:text-indent="0.4923in"/>
    </style:style>
    <style:style style:name="T7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13" style:parent-style-name="Fuentedepárrafopredeter." style:family="text">
      <style:text-properties style:font-name="Times New Roman" style:font-name-complex="Times New Roman" fo:font-size="12pt" style:font-size-asian="12pt" style:font-size-complex="12pt"/>
    </style:style>
    <style:style style:name="T714" style:parent-style-name="Fuentedepárrafopredeter." style:family="text">
      <style:text-properties style:font-name="Times New Roman" style:font-name-complex="Times New Roman" fo:font-size="12pt" style:font-size-asian="12pt" style:font-size-complex="12pt"/>
    </style:style>
    <style:style style:name="T715" style:parent-style-name="Fuentedepárrafopredeter." style:family="text">
      <style:text-properties style:font-name="Times New Roman" style:font-name-complex="Times New Roman" fo:font-size="12pt" style:font-size-asian="12pt" style:font-size-complex="12pt"/>
    </style:style>
    <style:style style:name="T716" style:parent-style-name="Fuentedepárrafopredeter." style:family="text">
      <style:text-properties style:font-name="Times New Roman" style:font-name-complex="Times New Roman" fo:font-size="12pt" style:font-size-asian="12pt" style:font-size-complex="12pt"/>
    </style:style>
    <style:style style:name="T717" style:parent-style-name="Fuentedepárrafopredeter." style:family="text">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1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2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21" style:parent-style-name="Normal" style:family="paragraph">
      <style:paragraph-properties fo:text-align="justify" fo:text-indent="0.4923in"/>
    </style:style>
    <style:style style:name="T7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2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24" style:parent-style-name="Fuentedepárrafopredeter." style:family="text">
      <style:text-properties style:font-name="Times New Roman" style:font-name-complex="Times New Roman" fo:font-size="12pt" style:font-size-asian="12pt" style:font-size-complex="12pt"/>
    </style:style>
    <style:style style:name="T725" style:parent-style-name="Fuentedepárrafopredeter." style:family="text">
      <style:text-properties style:font-name="Times New Roman" style:font-name-complex="Times New Roman" fo:font-size="12pt" style:font-size-asian="12pt" style:font-size-complex="12pt"/>
    </style:style>
    <style:style style:name="P726" style:parent-style-name="Normal" style:family="paragraph">
      <style:paragraph-properties fo:text-align="justify" fo:text-indent="0.4923in"/>
    </style:style>
    <style:style style:name="T7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28" style:parent-style-name="Fuentedepárrafopredeter." style:family="text">
      <style:text-properties style:font-name="Times New Roman" style:font-name-complex="Times New Roman" fo:font-size="12pt" style:font-size-asian="12pt" style:font-size-complex="12pt"/>
    </style:style>
    <style:style style:name="T729" style:parent-style-name="Fuentedepárrafopredeter." style:family="text">
      <style:text-properties style:font-name="Times New Roman" style:font-name-complex="Times New Roman" fo:font-size="12pt" style:font-size-asian="12pt" style:font-size-complex="12pt"/>
    </style:style>
    <style:style style:name="T730" style:parent-style-name="Fuentedepárrafopredeter." style:family="text">
      <style:text-properties style:font-name="Times New Roman" style:font-name-complex="Times New Roman" fo:font-size="12pt" style:font-size-asian="12pt" style:font-size-complex="12pt"/>
    </style:style>
    <style:style style:name="T731" style:parent-style-name="Fuentedepárrafopredeter." style:family="text">
      <style:text-properties style:font-name="Times New Roman" style:font-name-complex="Times New Roman" fo:font-size="12pt" style:font-size-asian="12pt" style:font-size-complex="12pt"/>
    </style:style>
    <style:style style:name="T732" style:parent-style-name="Fuentedepárrafopredeter." style:family="text">
      <style:text-properties style:font-name="Times New Roman" style:font-name-complex="Times New Roman" fo:font-size="12pt" style:font-size-asian="12pt" style:font-size-complex="12pt"/>
    </style:style>
    <style:style style:name="T733" style:parent-style-name="Fuentedepárrafopredeter." style:family="text">
      <style:text-properties style:font-name="Times New Roman" style:font-name-complex="Times New Roman" fo:font-size="12pt" style:font-size-asian="12pt" style:font-size-complex="12pt"/>
    </style:style>
    <style:style style:name="T734" style:parent-style-name="Fuentedepárrafopredeter." style:family="text">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3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3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39" style:parent-style-name="Normal" style:family="paragraph">
      <style:paragraph-properties fo:text-align="justify" fo:text-indent="0.4923in"/>
    </style:style>
    <style:style style:name="T7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41" style:parent-style-name="Fuentedepárrafopredeter." style:family="text">
      <style:text-properties style:font-name="Times New Roman" style:font-name-complex="Times New Roman" fo:font-size="12pt" style:font-size-asian="12pt" style:font-size-complex="12pt"/>
    </style:style>
    <style:style style:name="T742" style:parent-style-name="Fuentedepárrafopredeter." style:family="text">
      <style:text-properties style:font-name="Times New Roman" style:font-name-complex="Times New Roman" fo:font-size="12pt" style:font-size-asian="12pt" style:font-size-complex="12pt"/>
    </style:style>
    <style:style style:name="T743" style:parent-style-name="Fuentedepárrafopredeter." style:family="text">
      <style:text-properties style:font-name="Times New Roman" style:font-name-complex="Times New Roman" fo:font-size="12pt" style:font-size-asian="12pt" style:font-size-complex="12pt"/>
    </style:style>
    <style:style style:name="T744" style:parent-style-name="Fuentedepárrafopredeter." style:family="text">
      <style:text-properties style:font-name="Times New Roman" style:font-name-complex="Times New Roman" fo:font-size="12pt" style:font-size-asian="12pt" style:font-size-complex="12pt"/>
    </style:style>
    <style:style style:name="T745" style:parent-style-name="Fuentedepárrafopredeter." style:family="text">
      <style:text-properties style:font-name="Times New Roman" style:font-name-complex="Times New Roman" fo:font-size="12pt" style:font-size-asian="12pt" style:font-size-complex="12pt"/>
    </style:style>
    <style:style style:name="T746" style:parent-style-name="Fuentedepárrafopredeter." style:family="text">
      <style:text-properties style:font-name="Times New Roman" style:font-name-complex="Times New Roman" fo:font-size="12pt" style:font-size-asian="12pt" style:font-size-complex="12pt"/>
    </style:style>
    <style:style style:name="T747" style:parent-style-name="Fuentedepárrafopredeter." style:family="text">
      <style:text-properties style:font-name="Times New Roman" style:font-name-complex="Times New Roman" fo:font-size="12pt" style:font-size-asian="12pt" style:font-size-complex="12pt"/>
    </style:style>
    <style:style style:name="T748" style:parent-style-name="Fuentedepárrafopredeter." style:family="text">
      <style:text-properties style:font-name="Times New Roman" style:font-name-complex="Times New Roman" fo:font-size="12pt" style:font-size-asian="12pt" style:font-size-complex="12pt"/>
    </style:style>
    <style:style style:name="T749" style:parent-style-name="Fuentedepárrafopredeter." style:family="text">
      <style:text-properties style:font-name="Times New Roman" style:font-name-complex="Times New Roman" fo:font-size="12pt" style:font-size-asian="12pt" style:font-size-complex="12pt"/>
    </style:style>
    <style:style style:name="T750" style:parent-style-name="Fuentedepárrafopredeter." style:family="text">
      <style:text-properties style:font-name="Times New Roman" style:font-name-complex="Times New Roman" fo:font-size="12pt" style:font-size-asian="12pt" style:font-size-complex="12pt"/>
    </style:style>
    <style:style style:name="P75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5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61" style:parent-style-name="Normal" style:family="paragraph">
      <style:paragraph-properties fo:text-align="justify" fo:margin-bottom="0in" fo:line-height="100%" fo:text-indent="0.4923in"/>
    </style:style>
    <style:style style:name="T76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6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76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6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66"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767" style:parent-style-name="Normal" style:family="paragraph">
      <style:paragraph-properties fo:text-align="justify" fo:text-indent="0.4923in"/>
    </style:style>
    <style:style style:name="T76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69" style:parent-style-name="Fuentedepárrafopredeter." style:family="text">
      <style:text-properties style:font-name="Times New Roman" style:font-name-complex="Times New Roman" fo:font-size="12pt" style:font-size-asian="12pt" style:font-size-complex="12pt"/>
    </style:style>
    <style:style style:name="T770" style:parent-style-name="Fuentedepárrafopredeter." style:family="text">
      <style:text-properties style:font-name="Times New Roman" style:font-name-complex="Times New Roman" fo:font-size="12pt" style:font-size-asian="12pt" style:font-size-complex="12pt"/>
    </style:style>
    <style:style style:name="T771" style:parent-style-name="Fuentedepárrafopredeter." style:family="text">
      <style:text-properties style:font-name="Times New Roman" style:font-name-complex="Times New Roman" fo:font-size="12pt" style:font-size-asian="12pt" style:font-size-complex="12pt"/>
    </style:style>
    <style:style style:name="T772" style:parent-style-name="Fuentedepárrafopredeter." style:family="text">
      <style:text-properties style:font-name="Times New Roman" style:font-name-complex="Times New Roman" fo:font-size="12pt" style:font-size-asian="12pt" style:font-size-complex="12pt"/>
    </style:style>
    <style:style style:name="T773" style:parent-style-name="Fuentedepárrafopredeter." style:family="text">
      <style:text-properties style:font-name="Times New Roman" style:font-name-complex="Times New Roman" fo:font-size="12pt" style:font-size-asian="12pt" style:font-size-complex="12pt"/>
    </style:style>
    <style:style style:name="T774" style:parent-style-name="Fuentedepárrafopredeter." style:family="text">
      <style:text-properties style:font-name="Times New Roman" style:font-name-complex="Times New Roman" fo:font-size="12pt" style:font-size-asian="12pt" style:font-size-complex="12pt"/>
    </style:style>
    <style:style style:name="T775" style:parent-style-name="Fuentedepárrafopredeter." style:family="text">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line-height="100%" fo:text-indent="0.4923in"/>
    </style:style>
    <style:style style:name="T7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7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5" style:parent-style-name="Normal" style:family="paragraph">
      <style:paragraph-properties fo:text-align="justify" fo:text-indent="0.4923in"/>
    </style:style>
    <style:style style:name="T7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87" style:parent-style-name="Fuentedepárrafopredeter." style:family="text">
      <style:text-properties style:font-name="Times New Roman" style:font-name-complex="Times New Roman" fo:font-size="12pt" style:font-size-asian="12pt" style:font-size-complex="12pt"/>
    </style:style>
    <style:style style:name="T788" style:parent-style-name="Fuentedepárrafopredeter." style:family="text">
      <style:text-properties style:font-name="Times New Roman" style:font-name-complex="Times New Roman" fo:font-size="12pt" style:font-size-asian="12pt" style:font-size-complex="12pt"/>
    </style:style>
    <style:style style:name="T789" style:parent-style-name="Fuentedepárrafopredeter." style:family="text">
      <style:text-properties style:font-name="Times New Roman" style:font-name-complex="Times New Roman" fo:font-size="12pt" style:font-size-asian="12pt" style:font-size-complex="12pt"/>
    </style:style>
    <style:style style:name="T790" style:parent-style-name="Fuentedepárrafopredeter." style:family="text">
      <style:text-properties style:font-name="Times New Roman" style:font-name-complex="Times New Roman" fo:font-size="12pt" style:font-size-asian="12pt" style:font-size-complex="12pt"/>
    </style:style>
    <style:style style:name="T791" style:parent-style-name="Fuentedepárrafopredeter." style:family="text">
      <style:text-properties style:font-name="Times New Roman" style:font-name-complex="Times New Roman" fo:font-size="12pt" style:font-size-asian="12pt" style:font-size-complex="12pt"/>
    </style:style>
    <style:style style:name="T792" style:parent-style-name="Fuentedepárrafopredeter." style:family="text">
      <style:text-properties style:font-name="Times New Roman" style:font-name-complex="Times New Roman" fo:font-size="12pt" style:font-size-asian="12pt" style:font-size-complex="12pt"/>
    </style:style>
    <style:style style:name="T793" style:parent-style-name="Fuentedepárrafopredeter." style:family="text">
      <style:text-properties style:font-name="Times New Roman" style:font-name-complex="Times New Roman" fo:font-size="12pt" style:font-size-asian="12pt" style:font-size-complex="12pt"/>
    </style:style>
    <style:style style:name="T794" style:parent-style-name="Fuentedepárrafopredeter." style:family="text">
      <style:text-properties style:font-name="Times New Roman" style:font-name-complex="Times New Roman" fo:font-size="12pt" style:font-size-asian="12pt" style:font-size-complex="12pt"/>
    </style:style>
    <style:style style:name="T795" style:parent-style-name="Fuentedepárrafopredeter." style:family="text">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797"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79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80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802"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803" style:parent-style-name="Normal" style:family="paragraph">
      <style:paragraph-properties fo:text-align="justify" fo:margin-bottom="0in" fo:line-height="100%" fo:text-indent="0.5in"/>
    </style:style>
    <style:style style:name="T8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1"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812" style:parent-style-name="Normal" style:family="paragraph">
      <style:paragraph-properties fo:text-align="justify" fo:margin-bottom="0in" fo:line-height="100%" fo:text-indent="0.5in"/>
      <style:text-properties style:font-name="Times New Roman" style:font-name-asian="Times New Roman" style:font-name-complex="Times New Roman" fo:color="#222222" fo:font-size="8pt" style:font-size-asian="8pt" style:font-size-complex="8pt" style:language-asian="es" style:country-asian="ES"/>
    </style:style>
    <style:style style:name="P8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17" style:parent-style-name="Normal" style:family="paragraph">
      <style:paragraph-properties fo:widows="0" fo:orphans="0" style:punctuation-wrap="simple" style:text-autospace="none" fo:text-align="justify" fo:margin-bottom="0in" fo:line-height="100%" fo:text-indent="0.3923in"/>
    </style:style>
    <style:style style:name="T8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DÍA<text:s/>9<text:s/>DE<text:s/>OCTUBRE<text:s/>DE 2025.</text:p>
      <text:p text:style-name="P13"/>
      <text:p text:style-name="P14"><text:tab/>En la Villa de Teror, a<text:s/>nueve<text:s/>de<text:s/>Octubre<text:s/>de dos mil<text:s/>veinticinco, siendo las dieciocho horas, se reunieron,<text:s/>en el Salón de Sesiones de este Ayuntamiento, bajo la Presidencia del Sr. Alcalde-Presidente, Don<text:s/>José Agustín Arencibia García,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José Agustín Arencibia García<text:s/></text:p>
      <text:p text:style-name="P24"/>
      <text:p text:style-name="P25">MIEMBROS CORPORATIVOS PRESENTES:</text:p>
      <text:p text:style-name="P26"/>
      <text:p text:style-name="P27">Don Sergio Nuez Ramos</text:p>
      <text:p text:style-name="P28">Doña Angharad Quintana Ramos</text:p>
      <text:p text:style-name="P29">Don Josué Saúl Déniz Nuez</text:p>
      <text:p text:style-name="P30">Doña Ylenia Agustina Sánchez Mendoza</text:p>
      <text:p text:style-name="P31"><text:span text:style-name="T32">Doña María Eugenia Santana Hernández</text:span></text:p>
      <text:p text:style-name="P33">Doña Laura Quintana Rodríguez</text:p>
      <text:p text:style-name="P34">Don Juan Moisés Rodríguez Santana</text:p>
      <text:p text:style-name="P35">Doña Irene María Ortega Cárdenes</text:p>
      <text:p text:style-name="P36"><text:bookmark-start text:name="_Hlk153450374"/><text:span text:style-name="T37">Doña María Isabel Guerra Sánchez</text:span></text:p>
      <text:p text:style-name="P38">Don José Juan Navarro Santana</text:p>
      <text:p text:style-name="P39">Don José Sebastián Nuez Dávila</text:p>
      <text:p text:style-name="P40"><text:bookmark-end text:name="_Hlk153450374"/>Don Manuel Jesús López Domínguez</text:p>
      <text:p text:style-name="P41">Doña María de las Mercedes Monzón Armas</text:p>
      <text:p text:style-name="P42">Don Daniel José Quintana Falcón</text:p>
      <text:p text:style-name="P43"/>
      <text:p text:style-name="P44">MIEMBROS CORPORATIVOS AUSENTES.-</text:p>
      <text:p text:style-name="P45"><text:tab/></text:p>
      <text:p text:style-name="P46">Doña María Sabina Estévez Sánchez</text:p>
      <text:p text:style-name="P47">Don Manuel Jesús Farias Barrios</text:p>
      <text:p text:style-name="P48"/>
      <text:p text:style-name="P49">… / …</text:p>
      <text:p text:style-name="P50"><text:tab/></text:p>
      <text:p text:style-name="P51">O R D E N <text:s text:c="2"/>D E L <text:s text:c="2"/>D Í A</text:p>
      <text:p text:style-name="P52"/>
      <text:p text:style-name="P53"><text:span text:style-name="T54">1º.-<text:s/></text:span><text:span text:style-name="T55">Lectura y aprobación, si procede, de los borradores de las actas de las sesiones anteriores.</text:span></text:p>
      <text:p text:style-name="P56"><text:span text:style-name="T57">2º.-<text:s/></text:span><text:span text:style-name="T58">Dación de cuenta de los Decretos</text:span><text:span text:style-name="T59">,</text:span><text:span text:style-name="T60"><text:s/>de la Alcaldía-Presidencia, de los últimos dos meses.</text:span></text:p>
      <text:p text:style-name="P61"><text:span text:style-name="T62">3º.-<text:s/></text:span><text:span text:style-name="T63">Asuntos de la Alcaldía-Presidencia.</text:span></text:p>
      <text:soft-page-break/>
      <text:p text:style-name="P64"><text:span text:style-name="T65">4º.-</text:span><text:span text:style-name="T66"><text:s/></text:span><text:span text:style-name="T67">Propuestas de actuación, a incluir en el Plan de Cooperación con los Ayuntamientos, anualidad 2026.<text:s/></text:span><text:span text:style-name="T68">Acuerdo</text:span><text:span text:style-name="T69"><text:s/>que proceda.</text:span></text:p>
      <text:p text:style-name="P70"><text:span text:style-name="T71">5º.-<text:s/></text:span><text:span text:style-name="T72">Asuntos de Urgencia.</text:span></text:p>
      <text:p text:style-name="P73"><text:span text:style-name="T74">7</text:span><text:span text:style-name="T75">º.-<text:s/></text:span><text:span text:style-name="T76">Ruegos y Preguntas</text:span><text:span text:style-name="T77"><text:s/></text:span></text:p>
      <text:p text:style-name="P78"/>
      <text:p text:style-name="P79"><text:span text:style-name="T80">.</text:span><text:span text:style-name="T81">../...</text:span></text:p>
      <text:p text:style-name="P82"/>
      <text:p text:style-name="P83"><text:span text:style-name="T84">CUESTIÓN PREVIA</text:span><text:span text:style-name="T85">.</text:span></text:p>
      <text:p text:style-name="P86"/>
      <text:p text:style-name="P87">La<text:s/>Sra. Concejala, Doña María Isabel Guerra Sánchez,<text:s/>manifiesta<text:s/>que,<text:s/>el sonido de la retransmisión,<text:s/>de<text:s/>los Plenos,<text:s/>no funciona bien. Deberían<text:s/>actualizarlo<text:s/>instalando cámaras<text:s/>de vídeo para que se retransmitan, los<text:s/>Plenos, en directo, a través de streaming, o de<text:s/>otra<text:s/>forma. Es fundamental que los ciudadanos puedan acceder a<text:s/>los<text:s/>Plenos,<text:s/>que<text:s/>son<text:s/>públicos, a los cuales, muchas personas, no pueden asistir<text:s/>presencialmente.</text:p>
      <text:p text:style-name="P88"/>
      <text:p text:style-name="P89">El Sr. Alcalde, Don José Agustín Arencibia García,<text:s/>manifiesta<text:s/>que tomará nota, y que, además, pondrá un reloj para los tiempos del<text:s/>turno de palabra.</text:p>
      <text:p text:style-name="P90"/>
      <text:p text:style-name="P91">Además, Doña María Isabel Guerra,<text:s/>reitera la petición,<text:s/>de información,<text:s/>sobre la existencia de un procedimiento, contencioso – administrativo, contra este Ayuntamiento, promovido por la Abogacía del Estado.</text:p>
      <text:p text:style-name="P92"/>
      <text:p text:style-name="P93">El Sr. Alcalde, Don José Agustín Arencibia García,<text:s/>señala que, posiblemente, ya se le ha dado respuesta,<text:s/>a esa petición,<text:s/>en el día de hoy.</text:p>
      <text:p text:style-name="P94"/>
      <text:p text:style-name="P95">--- o ----</text:p>
      <text:p text:style-name="P96"/>
      <text:p text:style-name="P97"><text:span text:style-name="T98"><text:tab/></text:span><text:span text:style-name="T99"><text:tab/></text:span><text:span text:style-name="T100">PRIMERO.- LECTURA Y APROBACIÓN, SI PROCEDE, DE</text:span><text:span text:style-name="T101"><text:s/>LOS</text:span><text:span text:style-name="T102"><text:s/>BORRADOR</text:span><text:span text:style-name="T103">ES</text:span><text:span text:style-name="T104"><text:s/>DE</text:span><text:span text:style-name="T105"><text:s/>LAS</text:span><text:span text:style-name="T106"><text:s/></text:span><text:span text:style-name="T107">ACTA</text:span><text:span text:style-name="T108">S</text:span><text:span text:style-name="T109"><text:s/>DE LA SESI</text:span><text:span text:style-name="T110">ONES</text:span><text:span text:style-name="T111"><text:s/>ANTERIOR</text:span><text:span text:style-name="T112">ES</text:span><text:span text:style-name="T113">.</text:span></text:p>
      <text:p text:style-name="P114"/>
      <text:p text:style-name="P115"><text:span text:style-name="T116">El Pleno</text:span><text:span text:style-name="T117">,</text:span><text:span text:style-name="T118"><text:s/>del Ayuntamiento</text:span><text:span text:style-name="T119">,</text:span><text:span text:style-name="T120"><text:s/>toma conocimiento de</text:span><text:span text:style-name="T121"><text:s/>los borradores, correspondientes a las Actas, de las sesiones plenarias,<text:s/></text:span><text:span text:style-name="T122">que, a continuación, se detalla</text:span><text:span text:style-name="T123">n</text:span><text:span text:style-name="T124">:</text:span><text:span text:style-name="T125"><text:tab/></text:span></text:p>
      <text:p text:style-name="P126"/>
      <text:p text:style-name="P127">- Pleno Ordinario, de fecha<text:s/>28<text:s/>de<text:s/>Agosto<text:s/>de 2025.</text:p>
      <text:p text:style-name="P128">- Pleno Extraordinario,<text:s/>de fecha<text:s/>30<text:s/>de<text:s/>Septiembre<text:s/>de 2025.</text:p>
      <text:p text:style-name="P129"/>
      <text:p text:style-name="P130">A continuación, el Pleno, del Ayuntamiento,<text:s/>por unanimidad,<text:s/>aprobó,<text:s/>las<text:s/>Actas, anteriormente,<text:s/>citadas.</text:p>
      <text:p text:style-name="P131"/>
      <text:p text:style-name="P132"/>
      <text:p text:style-name="P133"><text:span text:style-name="T134">SEGUNDO.-<text:s/></text:span><text:span text:style-name="T135">DACIÓN DE CUENTA DE LOS DECRETOS, DE LA ALCALDÍA-PRESIDENCIA, DE LOS DOS ÚLTIMOS MESES.</text:span></text:p>
      <text:p text:style-name="P136"/>
      <text:p text:style-name="P137">El Pleno,<text:s/>del Ayuntamiento,<text:s/>toma conocimiento de los Decretos,<text:s/>de la Alcaldía-Presidencia,<text:s/>dictados entre los días<text:s/>26<text:s/>de<text:s/>Agosto<text:s/>de 2025<text:s/>y<text:s/>6<text:s/>de<text:s/>Octubre<text:s/>de 2025, ambos inclusive, los cuales han estado a disposición,<text:s/>de los Sres. Concejales,<text:s/>desde el día de la<text:s/><text:soft-page-break/>convocatoria de la presente sesión plenaria.</text:p>
      <text:p text:style-name="P138"/>
      <text:p text:style-name="P139">La Sra. Portavoz,<text:s/>del Grupo Nueva Canarias – Frente Amplio Canarista, Doña Isabel Guerra Sánchez,<text:s/>reitera<text:s/>que<text:s/>tienen escaso tiempo para ver cerca de<text:s/>cuatrocientos<text:s/>Decretos.<text:s/>Solicita información sobre<text:s/>los siguientes<text:s/>Decretos:</text:p>
      <text:p text:style-name="P140"/>
      <text:p text:style-name="P141">-<text:s/>Decreto,<text:s/>de<text:s/>levantamiento de reparos,<text:s/>de múltiples facturas,<text:s/>por<text:s/>un<text:s/>importe de ciento sesenta mil euros,<text:s/>unas<text:s/>corresponden a facturas,<text:s/>de energía eléctrica,<text:s/>y,<text:s/>la gran mayoría,<text:s/>de ellas,<text:s/>pertenecen<text:s/>al “Festival<text:s text:c="2"/>En Pie<text:s/>2025”,<text:s/>por<text:s/>un importe de ciento cuarenta y nueve mil euros.</text:p>
      <text:p text:style-name="P142"/>
      <text:p text:style-name="P143">- Decreto,<text:s/>para el estudio,<text:s/>de la palmera,<text:s/>que cayó en junio de este año, mediante una contratación de emergencia, por un importe de ocho mil quinientos euros.<text:s/></text:p>
      <text:p text:style-name="P144"/>
      <text:p text:style-name="P145">- Decreto,<text:s/>sobre el proyecto,<text:s/>básico,<text:s/>del Centro de Alto Rendimiento de Halterofilia,<text:s/>para el municipio de Teror.</text:p>
      <text:p text:style-name="P146"/>
      <text:p text:style-name="P147">- Decreto,<text:s/>sobre<text:s/>el<text:s/>abono<text:s/>correspondiente a<text:s/>la zona seca de la Piscina Municipal.</text:p>
      <text:p text:style-name="P148"/>
      <text:p text:style-name="P149"><text:span text:style-name="T150"><text:s/></text:span></text:p>
      <text:p text:style-name="P151"><text:span text:style-name="T152">TERCERO</text:span><text:span text:style-name="T153">.-<text:s/></text:span><text:span text:style-name="T154">ASUNTOS DE LA ALCALDÍA-PRESIDENCIA.</text:span></text:p>
      <text:p text:style-name="P155"/>
      <text:p text:style-name="P156">El Sr. Alcalde, Don<text:s/>José Agustín Arencibia García,<text:s/>señala que,<text:s/>durante estos dos meses,<text:s/>ha realizado las siguientes actividades:</text:p>
      <text:p text:style-name="P157"/>
      <text:p text:style-name="P158">- Reuniones<text:s/>con el Grupo de Gobierno para<text:s/>la<text:s/>coordinación, y planificación,<text:s/>de las distintas áreas, manteniendo encuentros periódicos con los responsables técnicos,<text:s/>de los departamentos municipales, con el objeto de ir garantizando el avance de las obras y las actuaciones previstas.</text:p>
      <text:p text:style-name="P159">- Reuniones con los vecinos.</text:p>
      <text:p text:style-name="P160">- Asistencia a los actos de las Fiestas del Pino.</text:p>
      <text:p text:style-name="P161">-<text:s/>Reuniones con los medios locales,<text:s/>y comarcales, trasladando los avances en la gestión municipal y fomentando la transparencia informativa.</text:p>
      <text:p text:style-name="P162"/>
      <text:p text:style-name="P163">Desea felicitar,<text:s/>a todas las<text:s/>Concejalías, dedicadas a<text:s/>las Fiestas del Pino 2025,<text:s/>y<text:s/>a todo el personal,<text:s/>municipal,<text:s/>por el esfuerzo,<text:s/>extraordinario,<text:s/>realizado<text:s/>en el mes de Septiembre.</text:p>
      <text:p text:style-name="P164"/>
      <text:p text:style-name="P165"/>
      <text:p text:style-name="P166"><text:span text:style-name="T167">CUARTO</text:span><text:span text:style-name="T168">.-<text:s/></text:span><text:span text:style-name="T169">PROPUESTAS DE ACTUACIÓN, A INCLUIR EN EL PLAN DE COOPERACIÓN CON LOS AYUNTAMIENTOS, ANUALIDAD 2026.</text:span><text:span text:style-name="T170"><text:s/></text:span><text:span text:style-name="T171">ACUERDO</text:span><text:span text:style-name="T172"><text:s/>QUE PROCEDA.</text:span></text:p>
      <text:p text:style-name="P173">Se da cuenta de la Propuesta de Acuerdo, de la Alcaldía - Presidencia, de fecha 29 de Septiembre de 2025, cuyo contenido es el siguiente: </text:p>
      <text:p text:style-name="P174"/>
      <text:soft-page-break/>
      <text:h text:style-name="P175" text:outline-level="1"><text:span text:style-name="T176">“</text:span><text:span text:style-name="T177">PROPUESTA DE LA ALCALDÍA</text:span></text:h>
      <text:p text:style-name="P178"/>
      <text:p text:style-name="P179"><text:span text:style-name="T180">VISTO</text:span><text:span text:style-name="T181"><text:s/>el escrito de fecha 1 de julio de 2025 remitido por el Consejero de Gobierno de Cooperación Institucional y Solidaridad del Excmo. Cabildo de Gran Canaria mediante el cual se solicita al Ayuntamiento de Teror la elaboración de propuesta de adjudicación a incluir en la anualidad 2026 del Plan de Cooperación con los Ayuntamientos 2024-2027 (B.O.P. n.º143, de 27 de noviembre de 2023.</text:span></text:p>
      <text:p text:style-name="P182"/>
      <text:p text:style-name="P183"><text:span text:style-name="T184">CONSIDERANDO<text:s/></text:span><text:span text:style-name="T185">que, en el uso de las facultades delegadas por el Pleno de la Corporación, mediante acuerdo de la Junta de Gobierno de fecha 2/11/2023, se propone la siguiente propuesta de actuaciones a incluir en la anualidad 2026 del Plan de Cooperación con los Ayuntamientos.</text:span></text:p>
      <text:p text:style-name="P186"/>
      <text:p text:style-name="P187"><text:span text:style-name="T188">PRIMERO.-<text:s/></text:span><text:span text:style-name="T189">Considerando lo establecido en la Base 11 que regula la elaboración, aprobación, contratación, ejecución y seguimiento del Plan de Cooperación con los Ayuntamientos, se propone la inclusión de las siguientes actuaciones, cuyo detalle por anualidad, conceptos y financiación figura a continuación, haciendo constar que no se dispone aún del detalle de las actuaciones a incluir en la anualidad 2026:</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Nº</text:p>
          </table:table-cell>
          <table:table-cell table:style-name="TableCell207" table:number-rows-spanned="3">
            <text:p text:style-name="P208">Denominación de la actuación</text:p>
          </table:table-cell>
          <table:table-cell table:style-name="TableCell209" table:number-rows-spanned="3">
            <text:p text:style-name="P210">PPTO</text:p>
          </table:table-cell>
          <table:table-cell table:style-name="TableCell211" table:number-columns-spanned="9">
            <text:p text:style-name="P212">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2">
            <text:p text:style-name="P218">2024</text:p>
          </table:table-cell>
          <table:covered-table-cell/>
          <table:table-cell table:style-name="TableCell219" table:number-columns-spanned="3">
            <text:p text:style-name="P220">2025</text:p>
          </table:table-cell>
          <table:covered-table-cell/>
          <table:covered-table-cell/>
          <table:table-cell table:style-name="TableCell221" table:number-columns-spanned="2">
            <text:p text:style-name="P222">2026</text:p>
          </table:table-cell>
          <table:covered-table-cell/>
          <table:table-cell table:style-name="TableCell223" table:number-columns-spanned="2">
            <text:p text:style-name="P224">2027</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Cabildo</text:p>
          </table:table-cell>
          <table:table-cell table:style-name="TableCell231" table:number-columns-spanned="2">
            <text:p text:style-name="P232">Ayto.</text:p>
          </table:table-cell>
          <table:covered-table-cell/>
          <table:table-cell table:style-name="TableCell233">
            <text:p text:style-name="P234">Cabildo</text:p>
          </table:table-cell>
          <table:table-cell table:style-name="TableCell235">
            <text:p text:style-name="P236">Ayto.</text:p>
          </table:table-cell>
          <table:table-cell table:style-name="TableCell237">
            <text:p text:style-name="P238">Cabildo</text:p>
          </table:table-cell>
          <table:table-cell table:style-name="TableCell239">
            <text:p text:style-name="P240">Ayto.</text:p>
          </table:table-cell>
          <table:table-cell table:style-name="TableCell241">
            <text:p text:style-name="P242">Cabildo</text:p>
          </table:table-cell>
          <table:table-cell table:style-name="TableCell243">
            <text:p text:style-name="P244">Ayto.</text:p>
          </table:table-cell>
        </table:table-row>
        <table:table-row table:style-name="TableRow245">
          <table:table-cell table:style-name="TableCell246" table:number-columns-spanned="12">
            <text:p text:style-name="P247">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Total, sección</text:p>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12">
            <text:p text:style-name="P294">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Adquisición de 4 vehículos eléctricos e instalación de puntos de recarga</text:p>
          </table:table-cell>
          <table:table-cell table:style-name="TableCell300">
            <text:p text:style-name="P301"/>
            <text:p text:style-name="P302"/>
            <text:p text:style-name="P303">154.063,50<text:s/></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text:p>
          </table:table-cell>
          <table:table-cell table:style-name="TableCell312">
            <text:p text:style-name="P313"/>
            <text:p text:style-name="P314"/>
            <text:p text:style-name="P315">154.063,50</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Adquisición de mobiliario y equipamiento para mejora, actualización y embellecimiento de plazas, parque s y jardines</text:p>
          </table:table-cell>
          <table:table-cell table:style-name="TableCell327">
            <text:p text:style-name="P328"/>
            <text:p text:style-name="P329">132.067,42</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132.067,42</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Total Sección</text:p>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286.130,92</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12">
            <text:p text:style-name="P36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Pavimentación y vallado del solar (aparcamiento) anexo al intercambiador/ parada de guaguas</text:p>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text:p>
          </table:table-cell>
          <table:table-cell table:style-name="TableCell406">
            <text:p text:style-name="P407">-</text:p>
          </table:table-cell>
          <table:table-cell table:style-name="TableCell408">
            <text:p text:style-name="P409">59.451,05</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Total Sección</text:p>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59.451,05</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Total PCA<text:s/></text:p>
          </table:table-cell>
          <table:covered-table-cell/>
          <table:table-cell table:style-name="TableCell463">
            <text:p text:style-name="P464">345.581,97</text:p>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345.581,97</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Para la selección de estas actuaciones se han tenido en cuenta los déficits en infraestructuras y equipamientos locales existentes en el municipio.</text:p>
      <text:p text:style-name="P483"/>
      <text:soft-page-break/>
      <text:p text:style-name="P484"><text:span text:style-name="T485"><text:tab/></text:span><text:span text:style-name="T486">SEGUND</text:span><text:span text:style-name="T487">O</text:span><text:span text:style-name="T488">.- Aportar a la Corporación Insular certificación acreditativa de que todas y cada una de las obras a ejecutar se adecúan al planeamiento vigente y cuentan con la disponibilidad de terrenos, así como con las autorizaciones, permisos y concesiones administrativas necesarias para el inicio de las obras dentro del ejercicio correspondiente.</text:span></text:p>
      <text:p text:style-name="P489"/>
      <text:p text:style-name="P490"><text:span text:style-name="T491"><text:tab/></text:span><text:span text:style-name="T492">TERCERO</text:span><text:span text:style-name="T493">.</text:span><text:span text:style-name="T494">-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text:span></text:p>
      <text:p text:style-name="P495"/>
      <text:p text:style-name="P496"><text:span text:style-name="T497">CUAR</text:span><text:span text:style-name="T498">TO.</text:span><text:span text:style-name="T499">-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500"><text:tab/></text:p>
      <text:p text:style-name="P501"><text:span text:style-name="T502">QUINT</text:span><text:span text:style-name="T503">O.-</text:span><text:span text:style-name="T504"><text:s/>Facultar al Sr. alcalde presidente de la Corporación para que, una vez sancionado definitivamente el Plan y resuelta su financiación, realizar los trámites que se precisen hasta la culminación del presente expediente.</text:span></text:p>
      <text:p text:style-name="P505"><text:tab/></text:p>
      <text:p text:style-name="P506"><text:span text:style-name="T507">S</text:span><text:span text:style-name="T508">EXTO</text:span><text:span text:style-name="T509">.-</text:span><text:span text:style-name="T510"><text:s/>El presente acuerdo se convertirá en definitivo, salvo que se produzcan incidencias que no puedan ser resueltas por esta Corporación</text:span></text:p>
      <text:p text:style-name="P511"/>
      <text:p text:style-name="P512"><text:s/><text:tab/>En la Villa de Teror a 29 de Septiembre de 2025.</text:p>
      <text:p text:style-name="P513"/>
      <text:p text:style-name="P514"><text:span text:style-name="T515">El Alcalde – Presidente, José Agustín Arencibia García.</text:span><text:span text:style-name="T516">”</text:span></text:p>
      <text:p text:style-name="P517"/>
      <text:p text:style-name="P518">A continuación, la Sra. Concejala, Delegada de Hacienda y Contratación,<text:s/>Doña Ylenia Agustina Sánchez Mendoza,<text:s/>se<text:s/>ratifica en la Propuesta de Acuerdo, anteriormente, transcrita.</text:p>
      <text:p text:style-name="P519"/>
      <text:p text:style-name="P520">Seguidamente, la Sra. Portavoz, del Grupo Nueva Canarias – Frente Amplio Canarista,<text:s/>Doña<text:s/>Isabel Guerra, manifiesta que, el Plan de Cooperación Municipal, está ideado, principalmente, para efectuar obras de alcantarillado.</text:p>
      <text:p text:style-name="P521"/>
      <text:p text:style-name="P522">Doña Ylenia Sánchez, señala<text:s/>que, el 50%,<text:s/>de la inversión, tiene que destinarse al desarrollo sostenible, y, dentro de este concepto, está la eficiencia energética, y la energía renovable, donde entran las adquisiciones, de los vehículos, la protección, y la conservación,<text:s/><text:s/>del paisaje, y de las áreas naturales, motivo por el cual adquirimos el mobiliario urbano.</text:p>
      <text:p text:style-name="P523"/>
      <text:p text:style-name="P524">Doña Isabel, añade que, dentro del desarrollo sostenible, está, también, el sistema de saneamiento.</text:p>
      <text:p text:style-name="P525"/>
      <text:p text:style-name="P526">Finalmente, el Pleno, del Ayuntamiento, aprobó, la Propuesta de Acuerdo, anteriormente transcrita, en todos sus términos.<text:s/></text:p>
      <text:p text:style-name="P527"/>
      <text:p text:style-name="P528"><text:span text:style-name="T529">La aprobación, se efectuó con los votos, a favor, de los miembros, del Grupo de Gobierno Municipal, más los correspondientes a los Sres. Concejales, Don José Juan Navarro Santana, Don José Sebastián Nuez Dávila, Don Manuel Jesús López Domínguez y Don Daniel José Quintana<text:s/></text:span><text:soft-page-break/><text:span text:style-name="T530">Falcón, en total trece, y las abstenciones de las Sras. Concejalas, Doña María Isabel Guerra Sánchez y Doña María de las Mercedes Monzón Armas, en total dos.</text:span></text:p>
      <text:p text:style-name="P531"/>
      <text:p text:style-name="P532"/>
      <text:p text:style-name="P533"><text:span text:style-name="T534">QUINTO</text:span><text:span text:style-name="T535">.-<text:s/></text:span><text:span text:style-name="T536">ASUNTOS DE URGENCIA</text:span><text:span text:style-name="T537">.</text:span></text:p>
      <text:p text:style-name="P538"/>
      <text:p text:style-name="P539"><text:span text:style-name="T540">5</text:span><text:span text:style-name="T541">.</text:span><text:span text:style-name="T542">1</text:span><text:span text:style-name="T543">.-<text:s/></text:span><text:span text:style-name="T544">Declaración Institucional para<text:s/></text:span><text:span text:style-name="T545">arreglar</text:span><text:span text:style-name="T546"><text:s/>los desperfectos que está sufriendo el Instituto de Enseñanza Secundaria de Teror.</text:span></text:p>
      <text:p text:style-name="P547"/>
      <text:p text:style-name="P548">Doña<text:s/>María de las Mercedes Monzón Armas, solicitó tratar el asunto descrito en el enunciado.</text:p>
      <text:p text:style-name="P549"/>
      <text:p text:style-name="P550">A continuación, el Pleno, del Ayuntamiento, desestimó la urgencia.<text:s/></text:p>
      <text:p text:style-name="P551"/>
      <text:p text:style-name="P552">La declaración, de urgencia, fue rechazada con los votos de los integrantes, del Grupo de Gobierno Municipal,<text:s/>en total nueve, las abstenciones,<text:s/>de<text:s/>los Sres. Concejales, Don José Juan Navarro Santana,<text:s/>Don José Sebastián Nuez Dávila, Don Manuel Jesús López Domínguez<text:s/>y Don Daniel José Quintana Falcón, en total<text:s/>cuatro, y los votos, a favor, de Doña María Isabel Guerra Sánchez y<text:s/>de<text:s/>Doña María de las Mercedes Monzón Armas, en total<text:s/>dos.</text:p>
      <text:p text:style-name="P553"/>
      <text:p text:style-name="P554"/>
      <text:p text:style-name="P555"><text:span text:style-name="T556">5.</text:span><text:span text:style-name="T557">2</text:span><text:span text:style-name="T558">.-<text:s/></text:span><text:span text:style-name="T559">Licitación,<text:s/></text:span><text:span text:style-name="T560">del Centro de Halterofilia</text:span><text:span text:style-name="T561"><text:s/>de Teror</text:span><text:span text:style-name="T562">,</text:span><text:span text:style-name="T563"><text:s/>antes de la finalización</text:span><text:span text:style-name="T564"><text:s/>de</text:span><text:span text:style-name="T565">l</text:span><text:span text:style-name="T566"><text:s/>año.</text:span></text:p>
      <text:p text:style-name="P567"/>
      <text:p text:style-name="P568">Doña<text:s/>María<text:s/>Isabel Guerra<text:s/>Sánchez, solicitó tratar el asunto descrito en el enunciado.</text:p>
      <text:p text:style-name="P569"/>
      <text:p text:style-name="P570">A continuación, el Pleno, del Ayuntamiento, desestimó la urgencia.<text:s/></text:p>
      <text:p text:style-name="P571"/>
      <text:p text:style-name="P572">La declaración, de urgencia, fue rechazada con los votos de los integrantes, del Grupo de Gobierno Municipal,<text:s/>en total nueve,<text:s/>las abstenciones,<text:s/>de<text:s/>los Sres. Concejales, Don José Juan Navarro Santana, Don José Sebastián Nuez Dávila, Don Manuel Jesús López Domínguez<text:s/>y Don Daniel José Quintana Falcón, en total<text:s/>cuatro, y los votos, a favor, de Doña María Isabel Guerra Sánchez y<text:s/>de<text:s/>Doña María de las Mercedes Monzón Armas, en total dos.</text:p>
      <text:p text:style-name="P573"/>
      <text:p text:style-name="P574"/>
      <text:p text:style-name="P575"><text:span text:style-name="T576">5.</text:span><text:span text:style-name="T577">3</text:span><text:span text:style-name="T578">.-<text:s/></text:span><text:span text:style-name="T579">Realización de un catálogo de los puntos</text:span><text:span text:style-name="T580">,</text:span><text:span text:style-name="T581"><text:s/>negros</text:span><text:span text:style-name="T582">,</text:span><text:span text:style-name="T583"><text:s/>que existen en el municipio de Teror</text:span><text:span text:style-name="T584">.</text:span></text:p>
      <text:p text:style-name="P585"/>
      <text:p text:style-name="P586">Doña<text:s/>María de las Mercedes Monzón Armas,<text:s/>solicitó tratar el asunto descrito en el enunciado.</text:p>
      <text:p text:style-name="P587"/>
      <text:p text:style-name="P588">A continuación, el Pleno, del Ayuntamiento, desestimó la urgencia.<text:s/></text:p>
      <text:p text:style-name="P589"/>
      <text:p text:style-name="P590"><text:bookmark-start text:name="_Hlk212198775"/>La declaración, de urgencia, fue rechazada con los votos de los integrantes, del Grupo de Gobierno Municipal,<text:s/>en total nueve,<text:s/>las abstenciones,<text:s/>de<text:s/>los Sres. Concejales, Don José Juan Navarro Santana, Don José Sebastián Nuez Dávila, Don Manuel Jesús López Domínguez<text:s/>y Don<text:s/><text:soft-page-break/>Daniel José Quintana Falcón, en total<text:s/>cuatro, y los votos, a favor, de Doña María Isabel Guerra Sánchez y<text:s/>de<text:s/>Doña María de las Mercedes Monzón Armas, en total dos.</text:p>
      <text:p text:style-name="P591"><text:bookmark-end text:name="_Hlk212198775"/></text:p>
      <text:p text:style-name="P592"/>
      <text:p text:style-name="P593"><text:span text:style-name="T594">5.</text:span><text:span text:style-name="T595">4</text:span><text:span text:style-name="T596">.-<text:s/></text:span><text:span text:style-name="T597">Realización de</text:span><text:span text:style-name="T598"><text:s/>una planificación</text:span><text:span text:style-name="T599"><text:s/>sobre los cortes</text:span><text:span text:style-name="T600">, y el suministro, del</text:span><text:span text:style-name="T601"><text:s/>Servicio del Agua de Abasto Municipal.</text:span></text:p>
      <text:p text:style-name="P602"/>
      <text:p text:style-name="P603">Doña<text:s/>María Isabel Guerra Sánchez, solicitó tratar el asunto descrito en el enunciado.</text:p>
      <text:p text:style-name="P604"/>
      <text:p text:style-name="P605">A continuación, el Pleno, del Ayuntamiento, desestimó la urgencia.<text:s/></text:p>
      <text:p text:style-name="P606"/>
      <text:p text:style-name="P607">La declaración, de urgencia, fue rechazada con los votos de los integrantes, del Grupo de Gobierno Municipal,<text:s/>en total nueve, las abstenciones, de<text:s/>los Sres. Concejales, Don José Juan Navarro Santana, Don José Sebastián Nuez Dávila, Don Manuel Jesús López Domínguez<text:s/>y Don Daniel José Quintana Falcón, en total<text:s/>cuatro, y los votos, a favor, de Doña María Isabel Guerra Sánchez y de Doña María de las Mercedes Monzón Armas, en total dos.</text:p>
      <text:p text:style-name="P608"/>
      <text:p text:style-name="P609"/>
      <text:p text:style-name="P610"><text:span text:style-name="T611">5.</text:span><text:span text:style-name="T612">5</text:span><text:span text:style-name="T613">.-<text:s/></text:span><text:span text:style-name="T614">Actuaciones para conservar, y valorar,<text:s/></text:span><text:span text:style-name="T615">el patrimonio</text:span><text:span text:style-name="T616">,</text:span><text:span text:style-name="T617"><text:s/>histórico</text:span><text:span text:style-name="T618">,</text:span><text:span text:style-name="T619"><text:s/>de Teror.</text:span></text:p>
      <text:p text:style-name="P620"/>
      <text:p text:style-name="P621">Doña<text:s/>María de las Mercedes Monzón Armas, solicitó tratar el asunto descrito en el enunciado.</text:p>
      <text:p text:style-name="P622"/>
      <text:p text:style-name="P623">A continuación, el Pleno, del Ayuntamiento, desestimó la urgencia.<text:s/></text:p>
      <text:p text:style-name="P624"/>
      <text:p text:style-name="P625">La declaración, de urgencia, fue rechazada con los votos de los integrantes, del Grupo de Gobierno Municipal,<text:s/>en total nueve, las abstenciones, de<text:s/>los Sres. Concejales, Don José Juan Navarro Santana, Don José Sebastián Nuez Dávila, Don Manuel Jesús López Domínguez<text:s/>y Don Daniel José Quintana Falcón, en total<text:s/>cuatro, y los votos, a favor, de Doña María Isabel Guerra Sánchez y de Doña María de las Mercedes Monzón Armas, en total dos.</text:p>
      <text:p text:style-name="P626"/>
      <text:p text:style-name="P627"/>
      <text:p text:style-name="P628"><text:span text:style-name="T629">5.</text:span><text:span text:style-name="T630">6</text:span><text:span text:style-name="T631">.-<text:s/></text:span><text:span text:style-name="T632">Transporte</text:span><text:span text:style-name="T633">, público, para los escolares, y personas mayores, residentes en los núcleos diseminados</text:span><text:span text:style-name="T634">.</text:span></text:p>
      <text:p text:style-name="P635"/>
      <text:p text:style-name="P636">Doña<text:s/>María de las Mercedes Monzón Armas, solicitó tratar el asunto descrito en el enunciado.</text:p>
      <text:p text:style-name="P637"/>
      <text:p text:style-name="P638">A continuación, el Pleno, del Ayuntamiento, desestimó la urgencia.<text:s/></text:p>
      <text:p text:style-name="P639"/>
      <text:p text:style-name="P640">La declaración, de urgencia, fue rechazada con los votos de los integrantes, del Grupo de Gobierno Municipal,<text:s/>en total nueve, las abstenciones, de<text:s/>los Sres. Concejales, Don José Juan Navarro Santana, Don José Sebastián Nuez Dávila, Don Manuel Jesús López Domínguez<text:s/>y Don Daniel José Quintana Falcón, en total<text:s/>cuatro, y los votos, a favor, de Doña María Isabel Guerra Sánchez y de Doña María de las Mercedes Monzón Armas, en total dos.</text:p>
      <text:soft-page-break/>
      <text:p text:style-name="P641"><text:span text:style-name="T642"><text:tab/></text:span><text:span text:style-name="T643"><text:tab/></text:span><text:span text:style-name="T644">SEXT</text:span><text:span text:style-name="T645">O</text:span><text:span text:style-name="T646">.-</text:span><text:span text:style-name="T647"><text:s/></text:span><text:span text:style-name="T648">RUEGOS Y PREGUNTAS</text:span><text:span text:style-name="T649">.</text:span></text:p>
      <text:p text:style-name="P650"/>
      <text:p text:style-name="P651"><text:span text:style-name="T652">A)</text:span><text:span text:style-name="T653"><text:s/></text:span><text:span text:style-name="T654">L</text:span><text:span text:style-name="T655">as Representantes, de Nueva Canarias – Frente Amplio Canarista, realizaron los siguientes Ruegos</text:span><text:span text:style-name="T656">:</text:span></text:p>
      <text:p text:style-name="P657"><text:bookmark-start text:name="_Hlk211341164"/><text:span text:style-name="T658">1.-</text:span><text:span text:style-name="T659"><text:s/>L</text:span><text:span text:style-name="T660">a</text:span><text:span text:style-name="T661"><text:s/>Representante</text:span><text:span text:style-name="T662">,</text:span><text:span text:style-name="T663"><text:s/>de Nueva Canarias – Frente<text:s/></text:span><text:span text:style-name="T664">Canarista</text:span><text:span text:style-name="T665">,<text:s/></text:span><text:span text:style-name="T666">Doña María Isabel Guerra Sánchez,<text:s/></text:span><text:span text:style-name="T667">realiz</text:span><text:span text:style-name="T668">ó</text:span><text:span text:style-name="T669"><text:s/></text:span><text:span text:style-name="T670">el</text:span><text:span text:style-name="T671"><text:s/>siguiente Ruego:</text:span></text:p>
      <text:p text:style-name="P672"><text:span text:style-name="T673">-</text:span><text:span text:style-name="T674"><text:s/></text:span><text:span text:style-name="T675">Ruega<text:s/></text:span><text:bookmark-end text:name="_Hlk211341164"/><text:span text:style-name="T676">que</text:span><text:span text:style-name="T677">, a la Banda de Música, de Teror, se le conceda un lugar para poder ensayar</text:span><text:span text:style-name="T678">.</text:span></text:p>
      <text:p text:style-name="P679"/>
      <text:p text:style-name="P680"/>
      <text:p text:style-name="P681"><text:span text:style-name="T682">2.-<text:s/></text:span><text:span text:style-name="T683">La Representante, de Nueva Canarias – Frente Canarista, Doña María<text:s/></text:span><text:span text:style-name="T684">de las Mercedes Monzón Armas</text:span><text:span text:style-name="T685">, realizó<text:s/></text:span><text:span text:style-name="T686">el</text:span><text:span text:style-name="T687"><text:s/>siguiente Ruego:</text:span></text:p>
      <text:p text:style-name="P688">-<text:s/>Solicita la aprobación, de una<text:s/>Ordenanza<text:s/>de<text:s/>Ruidos,<text:s/>y<text:s/>que<text:s/>compren,<text:s/>un sonómetro,<text:s/>para que pueda ser utilizado por la Policía Local.<text:s/>Añade, que continúan celebrándose las fiestas, ilegales, en el barrio de El Escobonal.</text:p>
      <text:p text:style-name="P689"/>
      <text:p text:style-name="P690"/>
      <text:p text:style-name="P691"><text:span text:style-name="T692">3</text:span><text:span text:style-name="T693">.-</text:span><text:span text:style-name="T694"><text:s/>L</text:span><text:span text:style-name="T695">a Representante, de Nueva Canarias – Frente Canarista, Doña María Isabel Guerra Sánchez, realizó<text:s/></text:span><text:span text:style-name="T696">el</text:span><text:span text:style-name="T697"><text:s/>siguiente Ruego:</text:span></text:p>
      <text:p text:style-name="P698"><text:span text:style-name="T699">-</text:span><text:span text:style-name="T700"><text:s/></text:span><text:span text:style-name="T701">Ruega<text:s/></text:span><text:span text:style-name="T702">que<text:s/></text:span><text:span text:style-name="T703">se<text:s/></text:span><text:span text:style-name="T704">tramite</text:span><text:span text:style-name="T705">,</text:span><text:span text:style-name="T706"><text:s/>un Reglamento de Participación Ciudadana</text:span><text:span text:style-name="T707">,</text:span><text:span text:style-name="T708"><text:s/>para dar voz al ciudadano.</text:span></text:p>
      <text:p text:style-name="P709"/>
      <text:p text:style-name="P710"/>
      <text:p text:style-name="P711"><text:span text:style-name="T712">4.-<text:s/></text:span><text:span text:style-name="T713">La Representante, de Nueva Canarias – Frente Canarista, Doña María<text:s/></text:span><text:span text:style-name="T714">de las Mercedes Monzón Armas</text:span><text:span text:style-name="T715">, realizó<text:s/></text:span><text:span text:style-name="T716">el</text:span><text:span text:style-name="T717"><text:s/>siguiente Ruego:</text:span></text:p>
      <text:p text:style-name="P718">- Ruega<text:s/>que arreglen los parques infantiles<text:s/>porque se encuentran llenos de basuras,<text:s/>de gallinas<text:s/>y de colillas.</text:p>
      <text:p text:style-name="P719"/>
      <text:p text:style-name="P720"/>
      <text:p text:style-name="P721"><text:span text:style-name="T722">B</text:span><text:span text:style-name="T723">)</text:span><text:span text:style-name="T724"><text:s/>L</text:span><text:span text:style-name="T725">as Representantes, de Nueva Canarias – Frente Amplio Canarista, realizaron las siguientes Preguntas:</text:span></text:p>
      <text:p text:style-name="P726"><text:span text:style-name="T727">1.-<text:s/></text:span><text:span text:style-name="T728">La Representante, de Nueva Canarias – Frente Canarista, Doña María<text:s/></text:span><text:span text:style-name="T729">de las Mercedes Monzón Armas</text:span><text:span text:style-name="T730">, realizó<text:s/></text:span><text:span text:style-name="T731">la</text:span><text:span text:style-name="T732"><text:s/>siguiente<text:s/></text:span><text:span text:style-name="T733">Pregunta</text:span><text:span text:style-name="T734">:</text:span></text:p>
      <text:p text:style-name="P735">-<text:s/>¿El Grupo de Gobierno Municipal sabe qué<text:s/>es un<text:s/>punto negro<text:s/>y qué hay que hacer con ellos?.</text:p>
      <text:p text:style-name="P736"/>
      <text:p text:style-name="P737">El Sr. Alcalde, Don José Agustín Arencibia García,<text:s/>señala<text:s/>que, la expresión, indicada, es la<text:s/>denominación<text:s/>que utiliza,<text:s/>Doña María de las Mercedes Monzón, para referirse a ciertos problemas, existentes en el municipio, y que, el Grupo de Gobierno Municipal, tiene conocimiento de ellos.</text:p>
      <text:p text:style-name="P738"/>
      <text:soft-page-break/>
      <text:p text:style-name="P739"><text:span text:style-name="T740">2.-<text:s/></text:span><text:span text:style-name="T741">La Representante, de Nueva Canarias – Frente Canarista, Doña María<text:s/></text:span><text:span text:style-name="T742">Isabel Guerra Sánchez</text:span><text:span text:style-name="T743">, realizó<text:s/></text:span><text:span text:style-name="T744">la</text:span><text:span text:style-name="T745">s</text:span><text:span text:style-name="T746"><text:s/>siguiente</text:span><text:span text:style-name="T747">s</text:span><text:span text:style-name="T748"><text:s/></text:span><text:span text:style-name="T749">Pregunta</text:span><text:span text:style-name="T750">:</text:span></text:p>
      <text:p text:style-name="P751">- ¿El Grupo de Gobierno Municipal sabe lo que<text:s/>es el período medio de pago?.<text:s/>Existe<text:s/>una contradicción.<text:s/>Según los datos, estamos abonando facturas,<text:s/>como periodo medio de pago,<text:s/>a los cinco días.<text:s/>Entonces, por qué no se les paga a los proveedores del agua<text:s/>o<text:s/>a los<text:s/>clubes<text:s/>deportivos<text:s/>en tiempo y forma.</text:p>
      <text:p text:style-name="P752"/>
      <text:p text:style-name="P753">El Sr. Alcalde, Don José Agustín Arencibia García, indica<text:s/>que se le responderá por escrito.</text:p>
      <text:p text:style-name="P754"/>
      <text:p text:style-name="P755"/>
      <text:p text:style-name="P756">- ¿Sabe el Grupo de Gobierno Municipal cuidar el<text:s/>turismo de nuestro pueblo?.<text:s/>Estuvo en el Día Mundial del Turismo, celebrado<text:s/>en el municipio de Artenara,<text:s/>y le llamó la atención que no había una representación<text:s/>de nuestro municipio. Le gustaría saber cuál es el motivo.</text:p>
      <text:p text:style-name="P757"/>
      <text:p text:style-name="P758">La Sra. Concejala, Delegada de Turismo, Doña Laura Quintana Rodríguez, indica que<text:s/>las ferias,<text:s/>realizadas por la Mancomunidad de Ayuntamientos del Norte de Gran Canaria,<text:s/>necesitan una revisión. No<text:s/>se han presentado<text:s/>porque no tenía el presupuesto suficiente para hacerlas,<text:s/>y, posteriormente, tener que llevarlo a reparo,<text:s/>no sólo<text:s/>afecta<text:s/>a las ferias, sino,<text:s/>además, a otras actividades<text:s/>relacionadas con el<text:s/>turismo.<text:s/></text:p>
      <text:p text:style-name="P759"/>
      <text:p text:style-name="P760"/>
      <text:p text:style-name="P761"><text:span text:style-name="T762">-<text:s/></text:span><text:span text:style-name="T763">¿Se están realizando las obras necesarias para arreglar <text:s/>las deficiencias que presenta, actualmente, el Cementerio Municipal?.</text:span></text:p>
      <text:p text:style-name="P764"/>
      <text:p text:style-name="P765">El Sr. Concejal, Delegado del<text:s/>Cementerio, Don Josué Saúl Déniz<text:s/>Nuez, señala que<text:s/>ya se han realizado diferentes<text:s/>obras para solventar las deficiencias,<text:s/>que afectaban<text:s/>al Cementerio Municipal.<text:s/>Al Velatorio, se puede acceder por una rampa, existente en la parte trasera, y, la empresa, adjudicataria, tiene instrucciones para mantener esa puerta abierta. Además, por las noches, los familiares, disponen, de una llave, para abrirla siempre que lo necesiten.</text:p>
      <text:p text:style-name="P766"/>
      <text:p text:style-name="P767"><text:span text:style-name="T768">3.-<text:s/></text:span><text:span text:style-name="T769">La Representante, de Nueva Canarias – Frente Canarista, Doña María<text:s/></text:span><text:span text:style-name="T770">de las Mercedes Monzón Armas</text:span><text:span text:style-name="T771">, realizó<text:s/></text:span><text:span text:style-name="T772">la</text:span><text:span text:style-name="T773"><text:s/>siguiente<text:s/></text:span><text:span text:style-name="T774">Pregunta</text:span><text:span text:style-name="T775">:</text:span></text:p>
      <text:p text:style-name="P776"><text:span text:style-name="T777">- ¿</text:span><text:span text:style-name="T778">Tienen algún proyecto para solucionar el problema del agua</text:span><text:span text:style-name="T779">?</text:span><text:span text:style-name="T780">.</text:span></text:p>
      <text:p text:style-name="P781"/>
      <text:p text:style-name="P782">El Sr. Alcalde, Don José Agustín Arencibia García, le indica que se le responderá por escrito.</text:p>
      <text:p text:style-name="P783"/>
      <text:p text:style-name="P784"/>
      <text:p text:style-name="P785"><text:span text:style-name="T786">4.-<text:s/></text:span><text:span text:style-name="T787">La Representante, de Nueva Canarias – Frente Canarista, Doña María<text:s/></text:span><text:span text:style-name="T788">Isabel Guerra Sánchez</text:span><text:span text:style-name="T789">, realizó<text:s/></text:span><text:span text:style-name="T790">las</text:span><text:span text:style-name="T791"><text:s/>siguiente</text:span><text:span text:style-name="T792">s</text:span><text:span text:style-name="T793"><text:s/></text:span><text:span text:style-name="T794">Pregunta</text:span><text:span text:style-name="T795">:</text:span></text:p>
      <text:soft-page-break/>
      <text:p text:style-name="P796">- ¿Qué<text:s/>piensan<text:s/>hacer para rehabilitar el mercadillo dominical?.<text:s/>Necesita un diseño, una planificación del presente, del pasado y del futuro, que sea capaz de reactivar la economía del municipio.</text:p>
      <text:p text:style-name="P797"/>
      <text:p text:style-name="P798">El Sr. Alcalde, Don José Agustín Arencibia García,<text:s/>le indica que,<text:s/>el Sr. Concejal, Delegado de Mercadillo, Don Manuel Jesús Farias Barrios, no está presente en el Pleno y que le contestará por escrito.<text:s/></text:p>
      <text:p text:style-name="P799"/>
      <text:p text:style-name="P800">No obstante, el Sr. Alcalde, señala<text:s/>que,<text:s/>Doña<text:s/>María<text:s/>Isabel Guerra,<text:s/>realiza<text:s/>unas interpretaciones<text:s/>referentes a que, el municipio, está muerto, pero le puede decir que está muy vivo,<text:s/>existiendo una intensa actividad cultural,<text:s/>en todos los sentidos.</text:p>
      <text:p text:style-name="P801"/>
      <text:p text:style-name="P802"/>
      <text:p text:style-name="P803"><text:span text:style-name="T804">Y</text:span><text:span text:style-name="T805">, no existiendo más asuntos que tratar, concluye la sesión, a las<text:s/></text:span><text:span text:style-name="T806">diecinueve</text:span><text:span text:style-name="T807"><text:s/>horas</text:span><text:span text:style-name="T808">, de todo lo cual yo, el Secretario<text:s/></text:span><text:span text:style-name="T809">General</text:span><text:span text:style-name="T810">, certifico</text:span><text:span text:style-name="T811">.</text:span></text:p>
      <text:p text:style-name="P812"/>
      <text:p text:style-name="P813"><text:tab/>Vº Bº<text:s/></text:p>
      <text:p text:style-name="P814"><text:s text:c="4"/>El Alcalde-Presidente,<text:tab/><text:s text:c="19"/><text:s text:c="8"/><text:s/><text:s text:c="5"/>El Secretario<text:s/>General,</text:p>
      <text:p text:style-name="P815"/>
      <text:p text:style-name="P816"/>
      <text:p text:style-name="P817"><text:span text:style-name="T818">José Agustín Arencibia García</text:span><text:span text:style-name="T819"><text:s text:c="14"/></text:span><text:span text:style-name="T820"><text:s text:c="4"/></text:span><text:span text:style-name="T821"><text:s text:c="2"/></text:span><text:span text:style-name="T822"><text:s text:c="3"/></text:span><text:span text:style-name="T823"><text:s text:c="4"/></text:span><text:span text:style-name="T824"><text:s/></text:span><text:span text:style-name="T825"><text:s text:c="7"/></text:span><text:span text:style-name="T826">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harCharCharCarCarCarCarCarCarCarCarCarCarCarCarCarCarCar6" style:display-name="Char Char Char Car Car Car Car Car Car Car Car Car Car Car Car Car Car Car6"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09</text:span><text:span text:style-name="T5">-</text:span><text:span text:style-name="T6">1</text:span><text:span text:style-name="T7">0</text:span><text:span text:style-name="T8">-202</text:span><text:span text:style-name="T9">5</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10-29T11:45:00Z</meta:creation-date>
    <dc:date>2025-10-29T11:45:00Z</dc:date>
    <meta:print-date>2025-10-24T11:00:00Z</meta:print-date>
    <meta:template xlink:href="Normal.dotm" xlink:type="simple"/>
    <meta:editing-cycles>2</meta:editing-cycles>
    <meta:editing-duration>PT0S</meta:editing-duration>
    <meta:document-statistic meta:page-count="10" meta:paragraph-count="40" meta:word-count="3145" meta:character-count="20406" meta:row-count="144" meta:non-whitespace-character-count="17301"/>
  </office:meta>
</office:document-meta>
</file>